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fo:text-align="justify" style:justify-single-word="false"/>
      <style:text-properties style:font-name="Verdana" fo:font-size="11pt" fo:font-style="normal" style:text-underline-style="none" fo:font-weight="bold" officeooo:rsid="001ed1e4" officeooo:paragraph-rsid="001ed1e4" style:font-size-asian="9.60000038146973pt" style:font-style-asian="normal" style:font-weight-asian="bold" style:font-name-complex="Verdana" style:font-size-complex="11pt" style:font-style-complex="normal" style:font-weight-complex="bold"/>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bold" officeooo:rsid="001ed1e4" officeooo:paragraph-rsid="001ed1e4" style:font-size-asian="9.60000038146973pt" style:font-style-asian="normal" style:font-weight-asian="bold" style:font-name-complex="Verdana" style:font-size-complex="11pt" style:font-style-complex="normal" style:font-weight-complex="bold"/>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bold" officeooo:paragraph-rsid="001b200c" style:font-size-asian="9.60000038146973pt" style:font-style-asian="normal" style:font-weight-asian="bold" style:font-name-complex="Verdana" style:font-size-complex="11pt" style:font-style-complex="normal" style:font-weight-complex="bold"/>
    </style:style>
    <style:style style:name="P6" style:family="paragraph" style:parent-style-name="Standard">
      <style:paragraph-properties fo:line-height="150%" fo:text-align="center" style:justify-single-word="false"/>
      <style:text-properties style:font-name="Verdana" fo:font-size="11pt" fo:font-style="normal" style:text-underline-style="none" fo:font-weight="bold" officeooo:paragraph-rsid="001c3cd8" style:font-size-asian="9.60000038146973pt" style:font-style-asian="normal" style:font-weight-asian="bold" style:font-name-complex="Verdana" style:font-size-complex="11pt" style:font-style-complex="normal" style:font-weight-complex="bold"/>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bold" officeooo:rsid="00254646" officeooo:paragraph-rsid="00254646" style:font-size-asian="9.60000038146973pt" style:font-style-asian="normal" style:font-weight-asian="bold" style:font-name-complex="Verdana" style:font-size-complex="11pt" style:font-style-complex="normal" style:font-weight-complex="bold"/>
    </style:style>
    <style:style style:name="P8" style:family="paragraph" style:parent-style-name="Standard">
      <style:paragraph-properties fo:line-height="150%" fo:text-align="justify" style:justify-single-word="false"/>
      <style:text-properties style:font-name="Verdana" fo:font-size="11pt" fo:font-style="normal" style:text-underline-style="none" fo:font-weight="bold" officeooo:paragraph-rsid="001ed1e4" style:font-size-asian="11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50%" fo:text-align="center" style:justify-single-word="false"/>
      <style:text-properties style:font-name="Verdana" fo:font-size="11pt" fo:font-style="normal" style:text-underline-style="none" fo:font-weight="bold" officeooo:paragraph-rsid="001ed1e4" style:font-size-asian="11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1pt" fo:font-style="normal" style:text-underline-style="none" fo:font-weight="normal" officeooo:rsid="001ed1e4" officeooo:paragraph-rsid="001ed1e4" style:font-size-asian="9.60000038146973pt" style:font-style-asian="normal" style:font-weight-asian="normal" style:font-name-complex="Verdana" style:font-size-complex="11pt" style:font-style-complex="normal" style:font-weight-complex="normal"/>
    </style:style>
    <style:style style:name="P11"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1b200c" style:font-size-asian="9.60000038146973pt" style:font-style-asian="normal" style:font-weight-asian="normal" style:font-name-complex="Verdana" style:font-size-complex="11pt" style:font-style-complex="normal" style:font-weight-complex="normal"/>
    </style:style>
    <style:style style:name="P12"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1c3cd8" style:font-size-asian="9.60000038146973pt" style:font-style-asian="normal" style:font-weight-asian="normal" style:font-name-complex="Verdana" style:font-size-complex="11pt" style:font-style-complex="normal" style:font-weight-complex="normal"/>
    </style:style>
    <style:style style:name="P13"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10129" style:font-size-asian="9.60000038146973pt" style:font-style-asian="normal" style:font-weight-asian="normal" style:font-name-complex="Verdana" style:font-size-complex="11pt" style:font-style-complex="normal" style:font-weight-complex="normal"/>
    </style:style>
    <style:style style:name="P14"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2dc63" style:font-size-asian="9.60000038146973pt" style:font-style-asian="normal" style:font-weight-asian="normal" style:font-name-complex="Verdana" style:font-size-complex="11pt" style:font-style-complex="normal" style:font-weight-complex="normal"/>
    </style:style>
    <style:style style:name="P15" style:family="paragraph" style:parent-style-name="Standard">
      <style:paragraph-properties fo:line-height="150%" fo:text-align="center" style:justify-single-word="false"/>
      <style:text-properties style:font-name="Verdana" fo:font-size="11pt" fo:font-style="normal" style:text-underline-style="none" fo:font-weight="normal" officeooo:paragraph-rsid="001c3cd8" style:font-size-asian="9.60000038146973pt" style:font-style-asian="normal" style:font-weight-asian="normal" style:font-name-complex="Verdana" style:font-size-complex="11pt" style:font-style-complex="normal" style:font-weight-complex="normal"/>
    </style:style>
    <style:style style:name="P16" style:family="paragraph" style:parent-style-name="Standard">
      <style:paragraph-properties fo:line-height="150%" fo:text-align="center" style:justify-single-word="false"/>
      <style:text-properties style:font-name="Verdana" fo:font-size="12pt" fo:font-style="normal" style:text-underline-style="none" fo:font-weight="bold" officeooo:paragraph-rsid="001b200c" style:font-size-asian="12pt" style:font-style-asian="normal" style:font-weight-asian="bold" style:font-name-complex="Verdana" style:font-size-complex="12pt" style:font-style-complex="normal" style:font-weight-complex="bold"/>
    </style:style>
    <style:style style:name="P17" style:family="paragraph" style:parent-style-name="Standard">
      <style:paragraph-properties fo:line-height="150%" fo:text-align="center" style:justify-single-word="false"/>
      <style:text-properties style:font-name="Verdana" fo:font-size="12pt" fo:font-style="normal" style:text-underline-style="none" fo:font-weight="bold" officeooo:paragraph-rsid="001c3cd8" style:font-size-asian="12pt" style:font-style-asian="normal" style:font-weight-asian="bold" style:font-name-complex="Verdana" style:font-size-complex="12pt" style:font-style-complex="normal" style:font-weight-complex="bold"/>
    </style:style>
    <style:style style:name="P18" style:family="paragraph" style:parent-style-name="Standard">
      <style:paragraph-properties fo:line-height="150%" fo:text-align="justify" style:justify-single-word="false"/>
      <style:text-properties style:font-name="Verdana" fo:font-size="12pt" fo:font-style="normal" style:text-underline-style="none" fo:font-weight="bold" officeooo:paragraph-rsid="001b200c" style:font-size-asian="12pt" style:font-style-asian="normal" style:font-weight-asian="bold" style:font-name-complex="Verdana" style:font-size-complex="12pt" style:font-style-complex="normal" style:font-weight-complex="bold"/>
    </style:style>
    <style:style style:name="P19" style:family="paragraph" style:parent-style-name="Standard">
      <style:paragraph-properties fo:line-height="150%" fo:text-align="center" style:justify-single-word="false"/>
      <style:text-properties officeooo:paragraph-rsid="001c3cd8"/>
    </style:style>
    <style:style style:name="P20" style:family="paragraph" style:parent-style-name="Standard" style:master-page-name="Standard">
      <style:paragraph-properties fo:line-height="100%" fo:text-align="justify" style:justify-single-word="false" style:page-number="auto"/>
      <style:text-properties style:font-name="Verdana" fo:font-size="11pt" fo:font-style="normal" style:text-underline-style="none" fo:font-weight="bold" officeooo:rsid="001ed1e4" officeooo:paragraph-rsid="001ed1e4" style:font-size-asian="9.60000038146973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style="normal" style:text-underline-style="none" fo:font-weight="normal" style:font-size-asian="9.60000038146973pt" style:font-style-asian="normal" style:font-weight-asian="normal" style:font-name-complex="Verdana" style:font-size-complex="11pt" style:font-style-complex="normal" style:font-weight-complex="normal"/>
    </style:style>
    <style:style style:name="T4" style:family="text">
      <style:text-properties style:font-name="Verdana" fo:font-size="12pt" fo:font-style="normal" style:text-underline-style="none" fo:font-weight="bold" style:font-size-asian="12pt" style:font-style-asian="normal" style:font-weight-asian="bold" style:font-name-complex="Verdana" style:font-size-complex="12pt" style:font-style-complex="normal"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font-weight="bold" officeooo:rsid="001b200c" style:font-weight-asian="bold" style:font-weight-complex="bold"/>
    </style:style>
    <style:style style:name="T8" style:family="text">
      <style:text-properties fo:font-weight="bold" officeooo:rsid="001fe403" style:font-weight-asian="bold" style:font-weight-complex="bold"/>
    </style:style>
    <style:style style:name="T9" style:family="text">
      <style:text-properties officeooo:rsid="001ed1e4"/>
    </style:style>
    <style:style style:name="T10" style:family="text">
      <style:text-properties officeooo:rsid="001f4a3b"/>
    </style:style>
    <style:style style:name="T11" style:family="text">
      <style:text-properties officeooo:rsid="00210129"/>
    </style:style>
    <style:style style:name="T12" style:family="text">
      <style:text-properties officeooo:rsid="0022dc63"/>
    </style:style>
    <style:style style:name="T13" style:family="text">
      <style:text-properties officeooo:rsid="00234ef3"/>
    </style:style>
    <style:style style:name="T14" style:family="text">
      <style:text-properties officeooo:rsid="0025701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putadas y Diputados de Santa Fe:</text:p>
      <text:p text:style-name="P3"/>
      <text:p text:style-name="P10">La Comisión de Agricultura y Ganadería ha considerado el proyecto de <text:span text:style-name="T6">le</text:span><text:span text:style-name="T8">y</text:span><text:span text:style-name="T6"> Nº 34467 CD – FP – PS –</text:span> del diputado Bonfatti, por el cual se <text:span text:style-name="T13">r</text:span>egula la <text:span text:style-name="T13">a</text:span>ctividad de los <text:span text:style-name="T13">e</text:span>stablecimientos <text:span text:style-name="T13">p</text:span>roductivos que se dediquen a la cría , la recría y el engorde intensivo de animales de cualquiera de las especies que se adaptan a ello, ya sea instalados o instalarse en la Provincia; y, <text:span text:style-name="T10">por las razones expuestas en los fundamentos y las que podrá dar el miembro informante esta Comisión aconseja la aprobación del texto propuesto, el que a continuación se transcribe: </text:span></text:p>
      <text:p text:style-name="P10"/>
      <text:p text:style-name="P8"/>
      <text:p text:style-name="P9"><text:s/>LA LEGISLATURA DE LA PROVINCIA <text:s/><text:span text:style-name="T9">DE SANTA FE </text:span>SANCIONA CON FUERZA DE LEY</text:p>
      <text:p text:style-name="P9"/>
      <text:p text:style-name="P9"><text:s/>CAPÍTULO I OBJETIVOS Y FINALIDADES.</text:p>
      <text:p text:style-name="P9"/>
      <text:p text:style-name="P11"><text:span text:style-name="T6">ARTÍCULO </text:span><text:span text:style-name="T7">1-</text:span> La presente Ley tiene por objeto regular la actividad de los establecimientos productivos que se dediquen a la cría, la recría y al engorde intensivo de animales, de cualquiera de las especies que se adaptan a ello, ya sea instalados o a instalarse en el territorio de la provincia de Santa Fe.</text:p>
      <text:p text:style-name="P5"/>
      <text:p text:style-name="P11"><text:span text:style-name="T6">ARTÍCULO 2 -</text:span> Son fines de la presente Ley, la protección de la salud humana, de los recursos naturales y de la producción, respetando la sanidad, los principios generales de bienestar animal y la preservación de la calidad de los alimentos, contribuyendo al desarrollo sostenible de estos emprendimientos y a la disminución del impacto ambiental que los mismos puedan generar. </text:p>
      <text:p text:style-name="P11"/>
      <text:p text:style-name="P11"><text:span text:style-name="T6">ARTÍCULO 3-</text:span> A los efectos de la presente Ley, se entiende por Sistemas de Producción Animal Intensivos, a aquellos que conllevan el desarrollo de una actividad, por medio de la cual se tiene a los animales, confinados y alimentados con productos o subproductos aptos para la alimentación animal. Las instalaciones para acopio, procesado y distribución de alimentos se consideran parte de la estructura del establecimiento de producción intensiva.</text:p>
      <text:p text:style-name="P11"/>
      <text:p text:style-name="P11"><text:soft-page-break/><text:span text:style-name="T6">ARTÍCULO 4 -</text:span> Serán considerados micro o pequeños productores agropecuarios las unidades económicas constituidas por personas humanas o sociedades que adopten algunos de los tipos previstos por las leyes vigentes en esta. materia y que tengan por profesión u objeto social desarrollar actividades agropecuarias.</text:p>
      <text:p text:style-name="P11"/>
      <text:p text:style-name="P11"><text:span text:style-name="T6">ARTÍCULO 5- </text:span>Los sistemas de producción animal intensivos deben ser identificados y categorizados de acuerdo al criterio que establezca la Autoridad de Aplicación de la presente Ley, la cual también categorizará a los establecimientos de producción animal intensivos.</text:p>
      <text:p text:style-name="P11"/>
      <text:p text:style-name="P11"><text:span text:style-name="T6">ARTÍCULO 6 -</text:span> A los efectos del control del cumplimiento de lo establecido en la presente ley y sus reglamentaciones, la Autoridad de Aplicación será el Ministerio de la Producción, el cual contará con la colaboración del Ministerio de Medio Ambiente, o del organismo que en el futuro pudiere reemplazarlo.</text:p>
      <text:p text:style-name="P11">A tal fin, la autoridad de aplicación podrá:</text:p>
      <text:p text:style-name="P11"/>
      <text:p text:style-name="P11">a) <text:span text:style-name="T12">r</text:span>equerir a los titulares de los establecimientos alcanzados por la presente ley, la presentación de los informes y/o documentación que estime necesarios sobre el desarrollo de la actividad;</text:p>
      <text:p text:style-name="P11"/>
      <text:p text:style-name="P11">b) <text:span text:style-name="T11">e</text:span>fectuar inspecciones en los establecimientos y medios de transporte;</text:p>
      <text:p text:style-name="P11"/>
      <text:p text:style-name="P11"><text:span text:style-name="T11">c</text:span>) <text:span text:style-name="T11">r</text:span>equerir orden de allanamiento a la Autoridad Judicial competente;</text:p>
      <text:p text:style-name="P11"/>
      <text:p text:style-name="P11">d) <text:span text:style-name="T11">r</text:span>ealizar interdicciones de animales, impedir el ingreso y egreso de animales por razones fundadas, extraer muestras de animales, agua de bebida, de alimentos y productos utilizados en el establecimiento;</text:p>
      <text:p text:style-name="P11"/>
      <text:p text:style-name="P11">e) <text:span text:style-name="T11">d</text:span>ictar la normativa complementaria para el correcto desarrollo de la actividad;</text:p>
      <text:p text:style-name="P11"/>
      <text:p text:style-name="P11">f) <text:span text:style-name="T11">r</text:span>ecepcionar y resolver las denuncias sobre el funcionamiento indebido de establecimientos dedicados a los sistemas de producción animal intensivos;</text:p>
      <text:p text:style-name="P11"/>
      <text:p text:style-name="P11"><text:soft-page-break/>g) <text:span text:style-name="T11">r</text:span>ealizar conjuntamente con otras reparticiones provinciales y municipales, auditorías ambientales, sanitarias y de bienestar animal.</text:p>
      <text:p text:style-name="P11"/>
      <text:p text:style-name="P11"><text:span text:style-name="T6">ARTÍCULO 7 - </text:span>La Autoridad de Aplicación promoverá la actividad de la producción animal intensiva cuando la misma importe el desarrollo de emprendimientos de integración, realizados por grupos de micro y pequeños productores agrupados bajo cualquier forma de asociativismo y cuando su finalidad sea:</text:p>
      <text:p text:style-name="P11"/>
      <text:p text:style-name="P11">a) <text:span text:style-name="T11">l</text:span>a conversión de productos agrícolas, mayormente de su propia producción, en carne y otros productos de origen animal;</text:p>
      <text:p text:style-name="P11"/>
      <text:p text:style-name="P11">b) <text:span text:style-name="T11">l</text:span>a construcción de emprendimientos de uso común, para la producción de carne y otros productos de origen animal. A estos fines, podrá elaborar programas específicos y prever los recursos presupuestarios que estime necesarios. </text:p>
      <text:p text:style-name="P11"/>
      <text:p text:style-name="P11"/>
      <text:p text:style-name="P16">CAPÍTULO IV </text:p>
      <text:p text:style-name="P16">DE LOS REGISTROS PROVINCIALES.</text:p>
      <text:p text:style-name="P16"/>
      <text:p text:style-name="P18"/>
      <text:p text:style-name="P11"><text:span text:style-name="T6">ARTÍCULO 8 - </text:span>Créase dentro del ámbito de la Autoridad de Aplicación, un Registro de Responsables Profesionales de los Sistemas de Producción Animal Intensivos. En este Registro sólo se inscribirán los veterinarios acreditados como corresponsables sanitarios ante el Ministerio de la Producción por el Colegio de Médicos Veterinarios y los Ingenieros Agrónomos acreditados por el Colegio de Ingenieros Agrónomos, ambos de la Provincia de Santa Fe, entes estos últimos que matriculan y habilitan para el ejercicio profesional en el rubro. Dichos Colegios Profesionales deberán brindar cursos de capacitación, con módulos de especialización en sistemas de producción animal intensivos, con la colaboración de los Ministerios de la Producción y de Medio Ambiente, como así también de las Universidades Nacionales con asiento en la Provincia de Santa Fe.</text:p>
      <text:p text:style-name="P11"/>
      <text:p text:style-name="P11"/>
      <text:p text:style-name="P11"><text:soft-page-break/><text:span text:style-name="T6">ARTÍCULO 9 -</text:span> Los establecimientos alcanzados por la presente ley, tanto instalados como a instalarse, no podrán funcionar sin la previa habilitación de los mismos por parte de la Autoridad de Aplicación, para lo cual deberán cumplir con los siguientes requisitos:</text:p>
      <text:p text:style-name="P11"/>
      <text:p text:style-name="P11">a) <text:span text:style-name="T11">h</text:span>allarse inscriptos en el Registro Único de Producciones Primarias (RUPP) creado y regulado por el Decreto Provincial 1724/17; </text:p>
      <text:p text:style-name="P11"/>
      <text:p text:style-name="P14">b) <text:span text:style-name="T11">c</text:span>ontar con habilitación vigente para la radicación del establecimiento, expedida por el Municipio o Comuna que corresponda (uso del suelo);</text:p>
      <text:p text:style-name="P14"/>
      <text:p text:style-name="P14"><text:span text:style-name="T12">c</text:span>) Detentar la aprobación del estudio de Impacto Ambiental otorgado por el Ministerio de Medio Ambiente;<text:span text:style-name="T12">y,</text:span></text:p>
      <text:p text:style-name="P12"/>
      <text:p text:style-name="P12"><text:span text:style-name="T12">d</text:span>) <text:span text:style-name="T11">p</text:span>resentar un proyecto de Instalación de producción animal intensiva, realizado por un Médico Veterinario y/o un Ingeniero Agrónomo, en carácter de "Declaración Jurada". El proyecto deberá contener todas aquellas especificaciones que se indiquen en la reglamentación de la presente ley y contar con la aprobación de la autoridad de aplicación. Los profesionales deberán estar inscriptos en el Registro de Responsables Profesionales de los Sistemas de Producción Animal Intensivos.</text:p>
      <text:p text:style-name="P12"/>
      <text:p text:style-name="P12"><text:span text:style-name="T6">ARTÍCULO 10 -</text:span> La aprobación del estudio de Impacto Ambiental tendrá por objeto la prevención de los daños ambientales. A tales efectos, el estudio deberá incluir el abordaje de todos aquellos aspectos que pudiera señalar el Ministerio de Medio Ambiente, conforme lo . que establezca al respecto la reglamentación de la presente ley, la cual deberá contemplar:</text:p>
      <text:p text:style-name="P12"/>
      <text:p text:style-name="P12">a) <text:span text:style-name="T11">c</text:span>aracterísticas del emprendimiento, capacidad de encierre de animales, condiciones de operación, plano de instalaciones y posibilidades de ampliación;</text:p>
      <text:p text:style-name="P12"/>
      <text:p text:style-name="P13">b) <text:span text:style-name="T11">d</text:span>irección y frecuencia de los vientos predominantes a fin de evitar emisiones de olores y polvos que afecten áreas vecinas. Este estudio determinará la necesidad o no de la instalación de cortinas forestales, simples o mixtas, en la periferia del <text:soft-page-break/>emprendimiento para desacelerar el movimiento de vientos en dirección a poblaciones;</text:p>
      <text:p text:style-name="P13"/>
      <text:p text:style-name="P13">c) <text:span text:style-name="T11">c</text:span>antidad y calidad de agua de bebida disponible; </text:p>
      <text:p text:style-name="P12"/>
      <text:p text:style-name="P12">d) <text:span text:style-name="T11">t</text:span>ipo de Clima (condiciones de Humedad, precipitaciones, temperatura anual promedio y de las distintas estaciones y amplitud térmica);</text:p>
      <text:p text:style-name="P12"/>
      <text:p text:style-name="P12">e) <text:span text:style-name="T11">t</text:span>ipo de suelo y pendientes naturales del predio;</text:p>
      <text:p text:style-name="P12"/>
      <text:p text:style-name="P12">f) <text:span text:style-name="T11">p</text:span>rofundidad de la napa freática, inundabilidad del predio (no se podrán instalar establecimientos de engorde intensivo a corral en sitios inundables);</text:p>
      <text:p text:style-name="P12"/>
      <text:p text:style-name="P12">g) <text:span text:style-name="T11">d</text:span>istancias a cursos de agua superficial, de origen natural o artificial;</text:p>
      <text:p text:style-name="P12"/>
      <text:p text:style-name="P12">h) <text:span text:style-name="T11">d</text:span>istancias existentes con las áreas urbanas y suburbanas;</text:p>
      <text:p text:style-name="P12"/>
      <text:p text:style-name="P12">i) <text:span text:style-name="T11">d</text:span>istancias a Escuelas y a zonas rurales con población agrupada; <text:span text:style-name="T12">y,</text:span></text:p>
      <text:p text:style-name="P12"/>
      <text:p text:style-name="P12">j) <text:span text:style-name="T11">d</text:span>istancias a rutas nacionales y provinciales.</text:p>
      <text:p text:style-name="P12"/>
      <text:p text:style-name="P15"><text:s/><text:span text:style-name="T5">CAPITULO V </text:span></text:p>
      <text:p text:style-name="P17">VIGILANCIA Y CONTROL. </text:p>
      <text:p text:style-name="P17"/>
      <text:p text:style-name="P17"/>
      <text:p text:style-name="P12"><text:span text:style-name="T6">ARTÍCULO 11 - </text:span>A los fines del ejercicio de las funciones de supervisión y control del cumplimiento de la presente ley, la Autoridad de Aplicación contará con los Inspectores, que a esos efectos, la misma designe o afecte. Se requerirá la participación del Ministerio de Medio Ambiente en los casos pertinentes según Ley provincial 11.717.</text:p>
      <text:p text:style-name="P12"/>
      <text:p text:style-name="P12"><text:span text:style-name="T6">ARTÍCULO 12 -</text:span> Todo establecimiento de producción animal intensiva deberá designar un Director Técnico inscripto en el Registro de Responsables Profesionales <text:soft-page-break/>de los Sistemas de Producción Animal Intensivos.</text:p>
      <text:p text:style-name="P12"/>
      <text:p text:style-name="P12"><text:span text:style-name="T6">ARTÍCULO 13 -</text:span> Los Responsables Profesionales de los Sistemas de Producción Animal Intensivos serán corresponsables junto al propietario del establecimiento.</text:p>
      <text:p text:style-name="P12"/>
      <text:p text:style-name="P12"/>
      <text:p text:style-name="P17"><text:s/>CAPÍTULO VI </text:p>
      <text:p text:style-name="P15"><text:span text:style-name="T5">DISTANCIAS DE PROTECCIÓN</text:span>.</text:p>
      <text:p text:style-name="P15"/>
      <text:p text:style-name="P12"><text:span text:style-name="T6">ARTÍCULO 14 -</text:span> Todos los establecimientos de producción animal intensiva deben respetar las distancias de protección que establezca la reglamentación_ de la presente Ley.</text:p>
      <text:p text:style-name="P12"/>
      <text:p text:style-name="P12"><text:span text:style-name="T6">ARTÍCULO 15 -</text:span> No serán habilitados aquellos establecimientos de producción animal intensiva, que quieran instalarse en zonas declaradas inundables o con riesgo aluvial o en las que se comprometa la calidad de la napa freática.</text:p>
      <text:p text:style-name="P12"/>
      <text:p text:style-name="P6"><text:s/>CAPÍTULO VII </text:p>
      <text:p text:style-name="P6">DE LAS OBLIGACIONES DEL PROPIETARIO DEL ESTABLECIMIENTO.</text:p>
      <text:p text:style-name="P6"/>
      <text:p text:style-name="P12"><text:span text:style-name="T6">ARTÍCULO 16 - </text:span>Los titulares de los establecimientos comprendidos en la presente norma legal y sus responsables técnicos, deben tener prioritariamente en cuenta, el vínculo que su actividad tiene con la salud humana y la medioambiental, habida cuenta que producen alimentos para la población y que el funcionamiento del sistema productivo debe cuidar el medio ambiente que lo rodea, debiendo en consecuencia:</text:p>
      <text:p text:style-name="P12"/>
      <text:p text:style-name="P12">a) <text:span text:style-name="T12">r</text:span>espetar las condiciones higiénico-sanitarias y de funcionamiento que determine la Autoridad de Aplicación para su habilitación;</text:p>
      <text:p text:style-name="P12"/>
      <text:p text:style-name="P12">b) <text:span text:style-name="T12">p</text:span>reservar el bienestar animal conforme lo establezca la reglamentación, evitándose, en todo momento, el maltrato, sufrimiento y estrés de los .animales .durante su estadía .en el establecimiento; </text:p>
      <text:p text:style-name="P12"><text:soft-page-break/></text:p>
      <text:p text:style-name="P12">c) <text:span text:style-name="T12">c</text:span>umplir y hacer cumplir las condiciones edilicias y de funcionamiento que establezca la reglamentación;</text:p>
      <text:p text:style-name="P12"/>
      <text:p text:style-name="P12">d) <text:span text:style-name="T12">o</text:span>bservar las distancias mínimas que la reglamentación establezca con relación a: poblaciones y otros asentamientos humanos; escuelas; efectores de salud; instituciones; establecimientos industriales; cursos y espejos de agua, napas y acuíferos y otros establecimientos de alta concentración de animales de cualquier especie;<text:span text:style-name="T12">y,</text:span></text:p>
      <text:p text:style-name="P12"/>
      <text:p text:style-name="P12">e) <text:span text:style-name="T12">c</text:span>umplir las demás exigencias que determine la Autoridad de Aplicación a los fines previstos en el artículo 3 de la presente Ley. </text:p>
      <text:p text:style-name="P12"/>
      <text:p text:style-name="P12"><text:span text:style-name="T6">ARTÍCULO 17 -</text:span> Los establecimientos alcanzados por la presente ley que al momento de su entrada en vigor se encontraren operando, deberán ajustarse a lo establecido en la misma, contando a tales fines con los plazos que a continuación se indican y que se computarán a partir de la publicación de la reglamentación:</text:p>
      <text:p text:style-name="P12"/>
      <text:p text:style-name="P12">a) <text:span text:style-name="T12">s</text:span>eis (6) meses para: Acreditar ante la Autoridad de Aplicación haber cumplimentado todo lo requerido en el Artículo 9 de la presente Ley;</text:p>
      <text:p text:style-name="P12"/>
      <text:p text:style-name="P12"><text:s/>b) <text:span text:style-name="T12">h</text:span>asta doce (12) meses para adecuar las condiciones edilicias y demás requisitos fijados en la presente ley o en su reglamentación conforme las pautas que fije al efecto la Autoridad de Aplicación; Vencidos los plazos fijados en los incisos precedentes, los establecimientos que no dieren cumplimiento a cada una de las obligaciones antes indicadas, quedarán inhabilitados para operar, debiéndose en su caso, dar de baja del registro respectivo la habilitación oportunamente otorgada y proceder a despoblar e impedir el ingreso de animales. </text:p>
      <text:p text:style-name="P12"/>
      <text:p text:style-name="P6">CAPITULO VIII </text:p>
      <text:p text:style-name="P6">DE LAS SANCIONES</text:p>
      <text:p text:style-name="P12"/>
      <text:p text:style-name="P12"><text:span text:style-name="T6">ARTÍCULO 18 -</text:span> Sin perjuicio de la responsabilidad de naturaleza civil o penal que <text:soft-page-break/>le pudiere corresponder, el incumplimiento de las disposiciones de la presente Ley o de la reglamentación que en su consecuencia se dicte, hará pasible al infractor de las siguientes sanciones: </text:p>
      <text:p text:style-name="P12"/>
      <text:p text:style-name="P12">a) <text:span text:style-name="T12">a</text:span>percibimiento;</text:p>
      <text:p text:style-name="P12"/>
      <text:p text:style-name="P12">b) <text:span text:style-name="T12">m</text:span>ulta de aplicación principal o accesoria, la cual será equivalente a un mínimo de 100 (CIEN) y un máximo de 10.000 (DIEZ MIL) litros de gasoil;</text:p>
      <text:p text:style-name="P12"/>
      <text:p text:style-name="P12">c) <text:span text:style-name="T12">s</text:span>uspensión total o parcial de la habilitación, pudiendo establecerse plazos y condiciones para subsanar las irregularidades detectadas;</text:p>
      <text:p text:style-name="P12"/>
      <text:p text:style-name="P12">d) <text:span text:style-name="T12">c</text:span>aducidad total o parcial de la habilitación;</text:p>
      <text:p text:style-name="P12"/>
      <text:p text:style-name="P12">e) <text:span text:style-name="T12">c</text:span>lausura temporal o definitiva, parcial o total del establecimiento;</text:p>
      <text:p text:style-name="P12"/>
      <text:p text:style-name="P12">f) <text:span text:style-name="T12">i</text:span>nterdicción o secuestro de los animales presentes en el establecimiento; <text:span text:style-name="T12">y,</text:span></text:p>
      <text:p text:style-name="P12"/>
      <text:p text:style-name="P12">g) <text:span text:style-name="T12">o</text:span>bligación de publicar, a su cargo, la parte dispositiva de la resolución condenatoria que en su caso, se dictare. Las sanciones serán impuestas por la Autoridad de Aplicación, la cual deberá fijar el procedimiento a seguir a tal fin.</text:p>
      <text:p text:style-name="P12"><text:s/></text:p>
      <text:p text:style-name="P12"><text:span text:style-name="T6">ARTÍCULO 19 -</text:span> La <text:span text:style-name="T12">A</text:span>utoridad de <text:span text:style-name="T12">A</text:span>plicación graduará las sanciones a aplicar teniendo en cuenta la gravedad y trascendencia del hecho, el daño al interés general y al particular ocasionado, la situación de riesgo creada para personas o bienes y la reincidencia del infractor. </text:p>
      <text:p text:style-name="P12"/>
      <text:p text:style-name="P12"/>
      <text:p text:style-name="P17">CAPÍTULO IX </text:p>
      <text:p text:style-name="P19"><text:span text:style-name="T4">DISPOSICIONES COMPLEMENTARIAS.</text:span><text:span text:style-name="T3"> </text:span></text:p>
      <text:p text:style-name="P15"/>
      <text:p text:style-name="P12"><text:span text:style-name="T6">ARTÍCULO 20 -</text:span> Los titulares de los establecimientos alcanzados por la presente, que por cualquier motivo dejaren de operar, mudaren sus instalaciones o cesaren <text:soft-page-break/>-a criterio de la Autoridad de Aplicación- en el desarrollo de su actividad, estarán obligados a efectuar sobre el predio donde aquel estaba asentado, las tareas de remediación correspondientes, de acuerdo a las pautas y metodologías que determine el Ministerio de Medio Ambiente.</text:p>
      <text:p text:style-name="P12"/>
      <text:p text:style-name="P12"><text:span text:style-name="T6">ARTÍCULO 21 -</text:span> Derógase toda norma jurídica que se oponga a la presente Ley.</text:p>
      <text:p text:style-name="P12"/>
      <text:p text:style-name="P12"><text:span text:style-name="T6">ARTÍCULO 22 -</text:span> Invítase a los Municipios y Comunas de la Provincia a adherir a la presente Ley.</text:p>
      <text:p text:style-name="P12"/>
      <text:p text:style-name="P12"><text:span text:style-name="T6">ARTÍCULO 23 - </text:span>Comuníquese al Poder Ejecutivo.</text:p>
      <text:p text:style-name="P12"/>
      <text:p text:style-name="P4">Sala de la Comisión: 21 de noviembre de 2018.</text:p>
      <text:p text:style-name="P7">Firmantes: Cinalli – Gregoret – Martinez – <text:span text:style-name="T14">Martino – Eggimann - Bert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2T10:23:42.299771960</dc:date>
    <meta:print-date>2018-11-21T08:36:50.546206278</meta:print-date>
    <meta:editing-cycles>56</meta:editing-cycles>
    <meta:editing-duration>PT13H45M10S</meta:editing-duration>
    <meta:generator>LibreOffice/6.0.6.2$Linux_X86_64 LibreOffice_project/00m0$Build-2</meta:generator>
    <meta:document-statistic meta:table-count="0" meta:image-count="1" meta:object-count="0" meta:page-count="9" meta:paragraph-count="82" meta:word-count="2071" meta:character-count="13615" meta:non-whitespace-character-count="11563"/>
  </office:meta>
</office:document-meta>
</file>